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Calendario scrutini ambito 8 <text:s/>- Sede centrale</text:p>
      <text:p text:style-name="P2"/>
      <text:p text:style-name="P1">Distretto 019 – Senorbì</text:p>
      <text:p text:style-name="P3">Mercoledì 7 febbraio </text:p>
      <text:p text:style-name="Standard">Silius 2P<text:tab/><text:tab/>ore 9.30</text:p>
      <text:p text:style-name="Standard">Senorbì<text:tab/>2P<text:tab/><text:tab/>ore 10.00</text:p>
      <text:p text:style-name="Standard">Ortacesus 1P-2P<text:tab/>ore 10.30</text:p>
      <text:p text:style-name="Standard">Dianova 1P-2P<text:tab/><text:tab/>ore 11.00</text:p>
      <text:p text:style-name="Standard">Pimentel 1P-2P<text:tab/><text:tab/>ore 11.30</text:p>
      <text:p text:style-name="Standard">Sant’Andrea 1P- 2P <text:tab/>ore 12.00</text:p>
      <text:p text:style-name="Standard"/>
      <text:p text:style-name="P1">Distretto 020 – Muravera</text:p>
      <text:p text:style-name="P3">Mercoledì 7 febbraio </text:p>
      <text:p text:style-name="Standard">Villaputzu 1P-2P<text:tab/>ore 9.00</text:p>
      <text:p text:style-name="Standard">Villasimius 1P-2P<text:tab/>ore 9.30</text:p>
      <text:p text:style-name="Standard">Muravera 1P-2P<text:tab/>ore 10.00</text:p>
      <text:p text:style-name="Standard">Muravera 2P<text:tab/><text:tab/>ore 10.30</text:p>
      <text:p text:style-name="Standard">Burcei 1P-2P<text:tab/><text:tab/>ore 11.00</text:p>
      <text:p text:style-name="Standard"/>
      <text:p text:style-name="P1">Distretto Isili</text:p>
      <text:p text:style-name="P3">Mercoledì 7 febbraio</text:p>
      <text:p text:style-name="Standard">Laconi<text:tab/>2P<text:tab/><text:tab/>ore 9.00</text:p>
      <text:p text:style-name="Standard">Gergei<text:tab/>1P-2P<text:tab/><text:tab/>ore 9.30</text:p>
      <text:p text:style-name="Standard">Colonia Penale <text:tab/>1P-2P<text:tab/>ore 10.00</text:p>
      <text:p text:style-name="Standard">Villanovatulo 2P<text:tab/>ore 10.30</text:p>
      <text:p text:style-name="Standard">Genoni<text:tab/>1P-2P<text:tab/><text:tab/>ore 11.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a</meta:initial-creator>
    <meta:editing-cycles>2</meta:editing-cycles>
    <meta:creation-date>2022-02-08T22:37:00</meta:creation-date>
    <dc:date>2024-01-25T14:01:23.24</dc:date>
    <meta:editing-duration>PT2M1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90" meta:character-count="553" meta:non-whitespace-character-count="47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